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ondj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uli 2025, <text:span text:style-name="nadrukvet">Rondje Rijen</text:span> op 14 september 2025 van 10.15 uur tot 12.00 uur in Rijen. Start/finish rondom het terrein van Den Butter, Hannie Schaftlaan 20. (1103388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98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Rondje Rij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89</meta:user-defined>
    <meta:user-defined meta:name="OVERHEIDop.GmbID/DC.identifier">gmb-2025-319889</meta:user-defined>
    <meta:user-defined meta:name="OVERHEIDop.versieInformatie"/>
  </office:meta>
</office:document-meta>
</file>