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 Vergunning voorwerpen op- of aan de 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een besluit genomen op de aanvraag voor een Vergunning voorwerpen op- of aan de weg, het plaatsen van een schaftkeet, met zaaknummer Z2025-00000997 in de periode 11 juli 2025 tot 31 juli 2025 op de locatie Kerkakkers tegenover nr 16 te Groessen op locatie Ingetekende geometrie. De aanvraag Vergunning voorwerpen op- of aan de we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8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988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97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 Vergunning voorwerpen op- of aan de weg, Ingetekende geometri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83</meta:user-defined>
    <meta:user-defined meta:name="OVERHEIDop.GmbID/DC.identifier">gmb-2025-319883</meta:user-defined>
    <meta:user-defined meta:name="OVERHEIDop.versieInformatie"/>
  </office:meta>
</office:document-meta>
</file>