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nassusweg 213 107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wijzigen van het gebruik (tot en met 31december 2029) van de ruimte naar ontmoetingsplek met diverse culturele activiteiten ten behoeve van het toekomstig Hartwig Museum.</text:p>
            <text:p text:style-name="common-al">Besluit: verleend</text:p>
            <text:p text:style-name="common-al">Besluit verzonden op: 11-07-2025</text:p>
            <text:p text:style-name="common-al">Zaakadres: Parnassusweg 213 1077DG Amsterdam</text:p>
            <text:p text:style-name="common-al">Zaaknummer: Z2025-024094</text:p>
            <text:p text:style-name="common-al">DSO-nummer: 20250604005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0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88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094</meta:user-defined>
    <meta:user-defined meta:name="DCTERMS.abstract">tijdelijk wijzigen van het gebruik (tot 31december 2029) van de ruimte naar ontmoetingsplek met diverse culturele activiteiten ten behoeve van het to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nassusweg 213 1077DG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80</meta:user-defined>
    <meta:user-defined meta:name="OVERHEIDop.GmbID/DC.identifier">gmb-2025-319880</meta:user-defined>
    <meta:user-defined meta:name="OVERHEIDop.versieInformatie"/>
  </office:meta>
</office:document-meta>
</file>