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bodemregels</text:p>
      <text:section text:name="zakelijke-mededeling_id1-3-2" text:style-name="zakelijke-mededeling">
        <text:section text:name="zakelijke-mededeling-tekst_id1-3-2-1" text:style-name="zakelijke-mededeling-tekst">
          <text:section text:name="tekst_id1-3-2-1-1" text:style-name="tekst">
            <text:p text:style-name="common-al">Gemeente Hoeksche Waard wil zorgen voor een gezonde en veilige leefomgeving. Daarom letten we goed op het gebruik en de bescherming van de bodem. Dit vraagt dan ook om een goed grondbeleid. De bodemkwaliteit moet passen bij de functie die een locatie heeft. In een woonwijk moet de bodem bijvoorbeeld schoner zijn dan op een industrieterrein. </text:p>
            <text:p text:style-name="common-al">Door de invoering van de Omgevingswet wordt het huidige grondbeleid omgezet in een omgevingsplan. Het grootste deel van de regels komt van de landelijke overheid en zijn verplicht. De gemeente een aantal regels zelf aanpassen. In de nieuwe regels is er aandacht voor ontwikkelingen in de bodemkwaliteit. Dit gaat niet alleen over chemische stoffen, maar ook over onderwerpen zoals duurzaamheid, digitalisering en natuur. Daarnaast stellen wij aanvullend aan het omgevingsplan beleidsregels vast over de bodem en het hergebruik van PFOA-houdende grond en baggerspecie. </text:p>
            <text:p text:style-name="common-al">
            <text:span text:style-name="nadrukvet">Ter inzage</text:span>
          </text:p>
            <text:p text:style-name="common-al">Informatie over de nieuwe regels kunt u vinden op onze website <text:a xlink:href="http://www.gemeentehw.nl" xlink:type="simple">www.gemeentehw.nl</text:a>, onder direct regelen &amp; informatie, milieu, bodem. Wij plaatsen daar een publiekssamenvatting van de nieuwe bodemregels. Daarnaast plaatsen wij een filmpje met uitleg over het belang en de inhoud van de bodemregels. Ook treft u daar de concept beleidsregels aan over bodem en het hergebruik van PFOA-houdende grond en baggerspecie. </text:p>
            <text:p text:style-name="common-al">
            <text:span text:style-name="nadrukvet">Indienen zienswijzen</text:span>
          </text:p>
            <text:p text:style-name="common-al">Iedereen kan vanaf donderdag 24 juli tot en met woensdag 3 september 2025 een zienswijze (bij voorkeur schriftelijk) indienen over de bovengenoemde stukken. U kunt uw zienswijze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richten aan:</text:p>
            <text:p text:style-name="common-al">College van burgemeester en wethouders van de gemeente Hoeksche Waard</text:p>
            <text:p text:style-name="common-al">Postbus 2003 </text:p>
            <text:p text:style-name="common-al">3260 EA Oud-Beijerland</text:p>
            <text:p text:style-name="common-al">onder vermelding van ‘zienswijze bodemregels’.</text:p>
            <text:p text:style-name="common-al">
            <text:span text:style-name="nadrukvet">Vragen?</text:span>
          </text:p>
            <text:p text:style-name="last-al">Wilt u liever een mondelinge zienswijze indienen? Of heeft u vragen? Neem dan contact op met mevrouw L. Bos of de heer A. Brand. Zij zijn bereikbaar via telefoonnummer 088 – 647 36 4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8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lijke bodemregels</meta:user-defined>
    <meta:user-defined meta:name="DCTERMS.W3CDTF/DCTERMS.available">2025-07-23</meta:user-defined>
    <meta:user-defined meta:name="DCTERMS.W3CDTF/OVERHEIDop.jaargang">2025</meta:user-defined>
    <meta:user-defined meta:name="OVERHEIDop.publicationIssue">319868</meta:user-defined>
    <meta:user-defined meta:name="OVERHEIDop.GmbID/DC.identifier">gmb-2025-319868</meta:user-defined>
    <meta:user-defined meta:name="OVERHEIDop.versieInformatie"/>
  </office:meta>
</office:document-meta>
</file>