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0801430, Klapwijkseweg en Vingergras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16 appartementen</text:p>
            <text:p text:style-name="common-al">DSO-Verzoeknummer: 2025050801430</text:p>
            <text:p text:style-name="common-al">Locatie: Klapwijkseweg en Vingergras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7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080143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986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5150</meta:user-defined>
    <meta:user-defined meta:name="DCTERMS.abstract">Bouwen 16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50801430, Klapwijkseweg en Vingergras Pijnacke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66</meta:user-defined>
    <meta:user-defined meta:name="OVERHEIDop.GmbID/DC.identifier">gmb-2025-319866</meta:user-defined>
    <meta:user-defined meta:name="OVERHEIDop.versieInformatie"/>
  </office:meta>
</office:document-meta>
</file>