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e gelijkrichterkast, uitvoeren anodeboring, ingraven kathodekabels, Zwaansheulpad (G2070 - percelen NWK01 B 4490 en deels 4489 en 4462) nabij Middel Broekweg 70 en nabij Venus 1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5.</text:p>
            <text:p text:style-name="common-al">
            <text:span text:style-name="nadrukvet">Dossiernummer: </text:span>Z2025-00005572</text:p>
            <text:p text:style-name="common-al">
            <text:span text:style-name="nadrukvet">Omschrijving: </text:span>het plaatsen ve gelijkrichterkast, uitvoeren anodeboring, ingraven kathodekabels</text:p>
            <text:p text:style-name="common-al">
            <text:span text:style-name="nadrukvet">Locatie: </text:span>Zwaansheulpad (G2070 - percelen NWK01 B 4490 en deels 4489 en 4462) nabij Middel Broekweg 70 en nabij Venus 116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8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72</meta:user-defined>
    <dc:language>nl</dc:language>
    <meta:user-defined meta:name="OVERHEIDop.locatietype/OVERHEIDop.gebiedsmarkering">Vlak</meta:user-defined>
    <meta:user-defined meta:name="DC.title">Aanvraag Omgevingsvergunning ontvangen voor het plaatsen ve gelijkrichterkast, uitvoeren anodeboring, ingraven kathodekabels, Zwaansheulpad (G2070 - percelen NWK01 B 4490 en deels 4489 en 4462) nabij Middel Broekweg 70 en nabij Venus 116 te Honselersdijk</meta:user-defined>
    <meta:user-defined meta:name="DCTERMS.W3CDTF/DCTERMS.available">2025-07-21</meta:user-defined>
    <meta:user-defined meta:name="DCTERMS.W3CDTF/OVERHEIDop.jaargang">2025</meta:user-defined>
    <meta:user-defined meta:name="OVERHEIDop.publicationIssue">319865</meta:user-defined>
    <meta:user-defined meta:name="OVERHEIDop.GmbID/DC.identifier">gmb-2025-319865</meta:user-defined>
    <meta:user-defined meta:name="OVERHEIDop.versieInformatie"/>
  </office:meta>
</office:document-meta>
</file>