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Agelo, Almelosestraat 75A: realiseren inrit, kappen 19 bomen, plaatsen zonnepanelen en gewijzigd uitvoeren inpass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melosestraat 75A in Agelo</text:p>
            <text:p text:style-name="common-al">
            <text:span text:style-name="nadrukvet">Project:</text:span> het realiseren van een inrit, het kappen van 19 bomen, het plaatsen van zonnepanelen en het gewijzigd uitvoeren van een inpassingsplan</text:p>
            <text:p text:style-name="common-al">
            <text:span text:style-name="nadrukvet">Verzonden: </text:span>17 jul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986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6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6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D-2025-001283</meta:user-defined>
    <meta:user-defined meta:name="DCTERMS.abstract">het realiseren van een inrit, het kappen van 19 bomen, het plaatsen van zonnepanelen en het gewijzigd uitvoeren van een inpassingsplan</meta:user-defined>
    <dc:language>nl</dc:language>
    <meta:user-defined meta:name="OVERHEIDop.locatietype/OVERHEIDop.gebiedsmarkering">Vlak</meta:user-defined>
    <meta:user-defined meta:name="DC.title">Gemeente Dinkelland - verleende omgevingsvergunning Omgevingswet, Agelo, Almelosestraat 75A: realiseren inrit, kappen 19 bomen, plaatsen zonnepanelen en gewijzigd uitvoeren inpassingspla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9861</meta:user-defined>
    <meta:user-defined meta:name="OVERHEIDop.GmbID/DC.identifier">gmb-2025-319861</meta:user-defined>
    <meta:user-defined meta:name="OVERHEIDop.versieInformatie"/>
  </office:meta>
</office:document-meta>
</file>