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lba, Malta, Rhodos, Cyprus en Mallora te Emmeloord: het verbouwen van 9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m Omgevingsvergunning binnen gekomen voor deze locatie. De aanvraag is geregistreerd onder zaaknummer Z2025-0000199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86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2</meta:user-defined>
    <meta:user-defined meta:name="DCTERMS.abstract">Elba, Malta, Rhodos, Cyprus en Mallora te Emmeloord: het verbouwen van 90 appartementen </meta:user-defined>
    <dc:language>nl</dc:language>
    <meta:user-defined meta:name="OVERHEIDop.locatietype/OVERHEIDop.gebiedsmarkering">Vlak</meta:user-defined>
    <meta:user-defined meta:name="DC.title">Aanvraag vergunning Elba, Malta, Rhodos, Cyprus en Mallora te Emmeloord: het verbouwen van 90 appartemen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60</meta:user-defined>
    <meta:user-defined meta:name="OVERHEIDop.GmbID/DC.identifier">gmb-2025-319860</meta:user-defined>
    <meta:user-defined meta:name="OVERHEIDop.versieInformatie"/>
  </office:meta>
</office:document-meta>
</file>