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tondes Renkumlaan - Reedijkdreef, Heyhoefdreef - Heereveldendreef, Taxandriëbaan - Baden Powell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5, geregistreerd onder zaak(nummer) Z2025-00000727, aangaande:</text:p>
            <text:p text:style-name="common-al">Omschrijving/naam: <text:span text:style-name="nadrukvet">kappen van 9 bomen</text:span></text:p>
            <text:p text:style-name="common-al">Locatie/adres: <text:span text:style-name="nadrukvet">rotondes Renkumlaan - Reedijkdreef, Heyhoefdreef - Heereveldendreef, Taxandriëbaan - Baden Powell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fa5e496-c2ed-46c9-afc3-4e3045e486d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7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8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7</meta:user-defined>
    <meta:user-defined meta:name="DCTERMS.abstract">Z2025-00000727 - kappen van 9 bomen</meta:user-defined>
    <dc:language>nl</dc:language>
    <meta:user-defined meta:name="OVERHEIDop.locatietype/OVERHEIDop.gebiedsmarkering">Vlak</meta:user-defined>
    <meta:user-defined meta:name="DC.title">Besluit op aanvraag omgevingsvergunning, rotondes Renkumlaan - Reedijkdreef, Heyhoefdreef - Heereveldendreef, Taxandriëbaan - Baden Powelllaan Tilburg</meta:user-defined>
    <meta:user-defined meta:name="OVERHEIDop.datumEindeReactietermijn">2025-03-06</meta:user-defined>
    <meta:user-defined meta:name="OVERHEIDop.terinzageleggingBG">https://jeleefomgeving.nl/inzien/001172773/efa5e496-c2ed-46c9-afc3-4e3045e486df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86</meta:user-defined>
    <meta:user-defined meta:name="OVERHEIDop.GmbID/DC.identifier">gmb-2025-31986</meta:user-defined>
    <meta:user-defined meta:name="OVERHEIDop.versieInformatie"/>
  </office:meta>
</office:document-meta>
</file>