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wijziging Bestemmingsplan Nassaustraat 18, 3601BG Maarssen - aanvraag ontheffing bestemmingspla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ssaustraat 18, 3601BG Maarssen</text:p>
            <text:p text:style-name="common-al">Zaakomschrijving: aanvraag ontheffing bestemmingsplan (BOPA)</text:p>
            <text:p text:style-name="common-al">Zaaknummer: Z2025-0000016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wijziging Bestemmingsplan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1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8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7</meta:user-defined>
    <meta:user-defined meta:name="DCTERMS.abstract">Betreft: Beschikking verlenging beslistermijn op locatie Nassaustraat 18, 3601BG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wijziging Bestemmingsplan Nassaustraat 18, 3601BG Maarssen - aanvraag ontheffing bestemmingsplan (BOPA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55</meta:user-defined>
    <meta:user-defined meta:name="OVERHEIDop.GmbID/DC.identifier">gmb-2025-319855</meta:user-defined>
    <meta:user-defined meta:name="OVERHEIDop.versieInformatie"/>
  </office:meta>
</office:document-meta>
</file>