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werkzaamheden voegwerk | Hoeve Overhuizen, Overhuizerstraat 2, 6351B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stauratiewerkzaamheden voegwerk | Hoeve Overhuizen' op de locatie Overhuizerstraat 2, 6351BE Bocholtz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5-000004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98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aanvraag op locatie Overhuizerstraat 2, 6351BE Bocholtz</meta:user-defined>
    <dc:language>nl</dc:language>
    <meta:user-defined meta:name="OVERHEIDop.locatietype/OVERHEIDop.gebiedsmarkering">Vlak</meta:user-defined>
    <meta:user-defined meta:name="DC.title">Aanvraag vergunning voor Restauratiewerkzaamheden voegwerk | Hoeve Overhuizen, Overhuizerstraat 2, 6351BE Bocholtz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53</meta:user-defined>
    <meta:user-defined meta:name="OVERHEIDop.GmbID/DC.identifier">gmb-2025-319853</meta:user-defined>
    <meta:user-defined meta:name="OVERHEIDop.versieInformatie"/>
  </office:meta>
</office:document-meta>
</file>