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aankondiging voorbereiden wijziging omgevingsplan Hoeksche Waard ‘TAM-omgevingsplan bodemreg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zij een wijziging van het omgevingsplan voorbereiden (artikel 16.29 Omgevingswet). </text:p>
            <text:p text:style-name="common-al">De wijziging van het omgevingsplan heeft betrekking op het opnemen van bodemregels in het omgevingsplan. In deze wijziging worden de voormalige rijksregels (bruidsschatregels) over de bodem en de regels uit de Bodembeheersnota 2010 vervangen door nieuwe bodemregels. </text:p>
            <text:p text:style-name="common-al">De nieuwe bodemregels bevatten regels voor: </text:p>
            <text:p text:style-name="common-al">* Toepassen van grond en baggerspecie </text:p>
            <text:p text:style-name="common-al">* Toepassen van bouwstoffen </text:p>
            <text:p text:style-name="common-al">* Opslaan van grond en baggerspecie </text:p>
            <text:p text:style-name="common-al">* Graven in de bodem </text:p>
            <text:p text:style-name="common-al">* Saneren van de bodem (grond en grondwater) </text:p>
            <text:p text:style-name="common-al">* Nazorg na sanering </text:p>
            <text:p text:style-name="common-al">* Bouwen op verontreinigde grond </text:p>
            <text:p text:style-name="common-al">Voor een aantal onderdelen moeten wij verplicht regels opnemen in het omgevingsplan. Dit zijn instructies uit het Besluit kwaliteit leefomgeving en uit de provinciale Zuid-Hollandse Omgevingsverordening. Daarnaast nemen wij voor een aantal onderdelen lokale regels op. De nieuwe bodemregels volgen de voorbeschermingsregels die sinds januari 2024 gelden. </text:p>
            <text:p text:style-name="common-al">
            <text:span text:style-name="nadrukvet">Hoe wordt u betrokken? </text:span>
          </text:p>
            <text:p text:style-name="common-al">Voor het wijzigen van het omgevingsplan stelden wij een participatieplan op. Daarin staat dat wij 2 vormen van participatie toepassen, namelijk informeren en raadplegen. </text:p>
            <text:p text:style-name="common-al">Wij maken onderscheid in 3 doelgroepen: </text:p>
            <text:list text:style-name="id1-3-2-1-1-15">
              <text:list-item text:style-override="id1-3-2-1-1-15-1">
                <text:number>*</text:number>
                <text:p text:style-name="al">inwoners, bedrijven en organisaties in het algemeen, </text:p>
              </text:list-item>
              <text:list-item text:style-override="id1-3-2-1-1-15-2">
                <text:number>*</text:number>
                <text:p text:style-name="al">overheden en stakeholders, en</text:p>
              </text:list-item>
              <text:list-item text:style-override="id1-3-2-1-1-15-3">
                <text:number>*</text:number>
                <text:p text:style-name="al">professionals in het ruimtelijke domein, specifiek bodem gerelateerd. </text:p>
              </text:list-item>
            </text:list>
            <text:p text:style-name="common-al">Wij informeren de inwoners, bedrijven en organisaties in juli 2025. Wij verwijzen hen naar de gemeentelijke website. Op de website plaatsen wij een publiekssamenvatting van de nieuwe bodemregels. Daarnaast plaatsen wij een filmpje met uitleg over het belang en de inhoud van de wijziging van het Omgevingsplan. Bij de gemeente kunnen zij vragen over de nieuwe bodemregels stellen. Overheden, stakeholders en professionals in het ruimtelijk domein informeerden wij in regionaal verband (Zuid-Holland Zuid) al over de nieuwe regels. Zij gaven een advies over deze regels. </text:p>
            <text:p text:style-name="common-al">
            <text:span text:style-name="nadrukvet">Na de participatie stellen wij een ontwerp wijziging van het omgevingsplan (TAM) op</text:span>
          </text:p>
            <text:p text:style-name="common-al">Als de wijziging van het TAM omgevingsplan voor de bodemregels in ontwerp gereed is, maken wij dat bekend in het Gemeenteblad. Daarnaast plaatsen wij een kennisgeving in de gemeenterubriek in ‘Het Kompas’. Daarin informeren wij u over het ter inzage leggen van het TAM-omgevingsplan en de mogelijkheden voor het indienen van een zienswijze. </text:p>
            <text:p text:style-name="last-al">Heeft u vragen over deze publicatie? Neem dan contact op met mevrouw L. Bos, bereikbaar via telefoonnummer 088 – 647 36 47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8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aankondiging voorbereiden wijziging omgevingsplan Hoeksche Waard ‘TAM-omgevingsplan bodemregels’</meta:user-defined>
    <meta:user-defined meta:name="DCTERMS.W3CDTF/DCTERMS.available">2025-07-23</meta:user-defined>
    <meta:user-defined meta:name="DCTERMS.W3CDTF/OVERHEIDop.jaargang">2025</meta:user-defined>
    <meta:user-defined meta:name="OVERHEIDop.publicationIssue">319850</meta:user-defined>
    <meta:user-defined meta:name="OVERHEIDop.GmbID/DC.identifier">gmb-2025-319850</meta:user-defined>
    <meta:user-defined meta:name="OVERHEIDop.versieInformatie"/>
  </office:meta>
</office:document-meta>
</file>