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mestopslag met vloeistofdichte vloer en keerwanden, Winschoterweg 8, 9723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plaatsen van een mestopslag met vloeistofdichte vloer en keerwanden aan Winschoterweg 8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plaatsen van een mestopslag met vloeistofdichte vloer en keerwanden aan Winschoterweg 8 te Groningen, dossiernummer GRN-00021696.  (verzonden 17-07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984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696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mestopslag met vloeistofdichte vloer en keerwanden, Winschoterweg 8, 9723 CG Groningen</meta:user-defined>
    <meta:user-defined meta:name="OVERHEIDop.datumEindeReactietermijn">2025-09-01</meta:user-defined>
    <meta:user-defined meta:name="OVERHEIDop.terinzageleggingBG">https://groningen.lokalebekendmakingen.nl/case/1:9822:137022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44</meta:user-defined>
    <meta:user-defined meta:name="OVERHEIDop.GmbID/DC.identifier">gmb-2025-319844</meta:user-defined>
    <meta:user-defined meta:name="OVERHEIDop.versieInformatie"/>
  </office:meta>
</office:document-meta>
</file>