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4757, Kwekersstraat 2 en 4, 1187WM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besloten om de beslistermijn voor de aanvraag met zaaknummer Z2025-00004757 voor het verplaatsen van de hoofdentree en het aanbrengen van een aantal wijzigingen op locatie Kwekersstraat 2 en 4, 1187WM Amstelveen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ert de gemeente dit bericht?</text:span>
          </text:p>
            <text:p text:style-name="last-al">Een omgevingsvergunning wordt bij de gemeente aangevraagd om toestemming te krijgen om iets te bouwen, verbouwen, slopen, kappen of aan te leggen. Met dit bericht Gemeente Amstelveen u weten dat er misschien iets verandert in uw omgeving. De bekendmaking van de verlenging van de beslistermijn heeft uitsluitend een informatief karakter. Tegen de verlenging kunt u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19839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839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839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4757</meta:user-defined>
    <meta:user-defined meta:name="DCTERMS.abstract">Betreft: Beschikking verlenging beslistermijn op locatie Kwekersstraat 2 en 4, 1187WM Amstelveen</meta:user-defined>
    <dc:language>nl</dc:language>
    <meta:user-defined meta:name="OVERHEIDop.locatietype/OVERHEIDop.gebiedsmarkering">Vlak</meta:user-defined>
    <meta:user-defined meta:name="DC.title">Kennisgeving termijnverlenging Z2025-00004757, Kwekersstraat 2 en 4, 1187WM Amstelveen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9839</meta:user-defined>
    <meta:user-defined meta:name="OVERHEIDop.GmbID/DC.identifier">gmb-2025-319839</meta:user-defined>
    <meta:user-defined meta:name="OVERHEIDop.versieInformatie"/>
  </office:meta>
</office:document-meta>
</file>