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oeverweg 2A, 1934 PM Egmond aan den Hoef, het wijzigen van de draagconstructie en indeling in (sub)brandcompartimenten, verzenddatum 17 juli 2025 (Z2024-00007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98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306</meta:user-defined>
    <meta:user-defined meta:name="DCTERMS.abstract">Hoeverweg 2A, 1934 PM Egmond aan den Hoef, het wijzigen van de draagconstructie en indeling in (sub)brandcompartimenten, verzenddatum 17 juli 2025 (Z2024-00007306)</meta:user-defined>
    <dc:language>nl</dc:language>
    <meta:user-defined meta:name="OVERHEIDop.locatietype/OVERHEIDop.gebiedsmarkering">Vlak</meta:user-defined>
    <meta:user-defined meta:name="DC.title">Gemeente Bergen, aanvraag omgevingsvergunning (regulier) buiten behandeling gelaten, Hoeverweg 2A, 1934 PM Egmond aan den Hoef, het wijzigen van de draagconstructie en indeling in (sub)brandcompartimenten, verzenddatum 17 juli 2025 (Z2024-00007306)</meta:user-defined>
    <meta:user-defined meta:name="DCTERMS.W3CDTF/DCTERMS.available">2025-07-21</meta:user-defined>
    <meta:user-defined meta:name="DCTERMS.W3CDTF/OVERHEIDop.jaargang">2025</meta:user-defined>
    <meta:user-defined meta:name="OVERHEIDop.publicationIssue">319838</meta:user-defined>
    <meta:user-defined meta:name="OVERHEIDop.GmbID/DC.identifier">gmb-2025-319838</meta:user-defined>
    <meta:user-defined meta:name="OVERHEIDop.versieInformatie"/>
  </office:meta>
</office:document-meta>
</file>