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e 1, 4493TA Kamperland - inzage conceptbesluit omgevingsvergunning voor het bouwen van een boot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4 juli 2025 een aanvraag ontvangen voor het bouwen van een boothuis op de locatie Vliete 1, 4493TA Kamperland.</text:p>
            <text:p text:style-name="common-al">De aanvraag voldoet niet aan het Omgevingsplan gemeente Noord-Beveland, onderdeel Havengebied kamperland vanwege de overschrijding van het oppervlakte voor bijgebouwen. Er is sprake van strijd met artikel 14 lid 14.2.3 sub d van eerdergenoemd plan. Burgemeester en wethouders kunnen ontheffing verlenen door toepassing te geven aan artikel 8.0a, lid 2 van het Besluit kwaliteit leefomgeving e.</text:p>
            <text:p text:style-name="common-al">Ons kenmerk: Z2025-00440</text:p>
            <text:p text:style-name="common-al">
            <text:span text:style-name="nadrukvet">Categorie</text:span>
          </text:p>
            <text:p text:style-name="common-al">Omgevingsvergunning</text:p>
            <text:p text:style-name="common-al">
            <text:span text:style-name="nadrukvet">Locatie</text:span>
          </text:p>
            <text:p text:style-name="common-al">Vliete 1, 4493TA Kamperland</text:p>
            <text:p text:style-name="common-al">
            <text:span text:style-name="nadrukvet">Informatie aangevraagde vergunning</text:span>
          </text:p>
            <text:p text:style-name="common-al">De publicatie van de 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en met 11 augustus 2025 digitaal inzien via <text:a xlink:href="http://jeleefomgeving.nl/inzien/803093007/f219532f-61da-4463-ac02-665289ff8548" xlink:type="simple">www.jeleefomgeving.nl</text:a>, dan wel inzien op het gemeentehuis (uitsluitend op afspraak). Tijdens deze inzageperiode kan eenieder schriftelijk een zienswijze naar voren brengen bij Burgemeester en wethouders van Noord-Beveland (Postbus 3, 4490 AA Wissenkerke).</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983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3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3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440</meta:user-defined>
    <meta:user-defined meta:name="DCTERMS.abstract">Vliete 1, 4493TA Kamperland - inzage conceptbesluit omgevingsvergunning voor het bouwen van een boothuis</meta:user-defined>
    <dc:language>nl</dc:language>
    <meta:user-defined meta:name="OVERHEIDop.locatietype/OVERHEIDop.gebiedsmarkering">Vlak</meta:user-defined>
    <meta:user-defined meta:name="DC.title">Vliete 1, 4493TA Kamperland - inzage conceptbesluit omgevingsvergunning voor het bouwen van een boothuis</meta:user-defined>
    <meta:user-defined meta:name="OVERHEIDop.datumEindeReactietermijn">2025-08-11</meta:user-defined>
    <meta:user-defined meta:name="OVERHEIDop.terinzageleggingBG">https://jeleefomgeving.nl/inzien/803093007/f219532f-61da-4463-ac02-665289ff8548</meta:user-defined>
    <meta:user-defined meta:name="DCTERMS.W3CDTF/DCTERMS.available">2025-07-25</meta:user-defined>
    <meta:user-defined meta:name="DCTERMS.W3CDTF/OVERHEIDop.jaargang">2025</meta:user-defined>
    <meta:user-defined meta:name="OVERHEIDop.publicationIssue">319836</meta:user-defined>
    <meta:user-defined meta:name="OVERHEIDop.GmbID/DC.identifier">gmb-2025-319836</meta:user-defined>
    <meta:user-defined meta:name="OVERHEIDop.versieInformatie"/>
  </office:meta>
</office:document-meta>
</file>