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exploitatievergunning openbare inrichting,(verwijderen hotelappartementen Waterstraat 36a en b en bijschrijving 2 hotelappartementen Nieuwe Markt 3) Nieuwe Markt 40 te Deventer (136798-2025+136805-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en besluit genomen op de aanvraag van Hotel de Vischpoorte voor het exploiteren van een openbare inrichting plaatsvindend op Nieuwe Markt 40 te Deventer.</text:p>
            <text:p text:style-name="common-al"/>
            <text:p text:style-name="common-al">Inzage en het maken van bezwaar is mogelijk binnen zes weken na de datum van verzending van het besluit. Het besluit is verzonden op 16 juli 2025.</text:p>
            <text:p text:style-name="common-al"/>
            <text:p text:style-name="common-al">Voor inzage van het besluit mail naar <text:a xlink:href="mailto:vergunningen@deventer.nl" xlink:type="simple">vergunningen@deventer.nl</text:a>. Wij sturen u per mail het geanonimiseerde besluit. Wilt u hierbij het zaaknummer 136805-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G:/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983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3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3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ijziging exploitatievergunning openbare inrichting,(verwijderen hotelappartementen Waterstraat 36a en b en bijschrijving 2 hotelappartementen Nieuwe Markt 3) Nieuwe Markt 40 te Deventer (136798-2025+136805-2025)</meta:user-defined>
    <meta:user-defined meta:name="DCTERMS.W3CDTF/DCTERMS.available">2025-07-21</meta:user-defined>
    <meta:user-defined meta:name="DCTERMS.W3CDTF/OVERHEIDop.jaargang">2025</meta:user-defined>
    <meta:user-defined meta:name="OVERHEIDop.publicationIssue">319835</meta:user-defined>
    <meta:user-defined meta:name="OVERHEIDop.GmbID/DC.identifier">gmb-2025-319835</meta:user-defined>
    <meta:user-defined meta:name="OVERHEIDop.versieInformatie"/>
  </office:meta>
</office:document-meta>
</file>