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vervangen van een persleiding, Buitenpost - RWZI Kootstertille</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vervangen van een persleiding, Buitenpost - RWZI Kootstertille</text:p>
            <text:p text:style-name="common-al">Zaaknummer: Z2025-000753</text:p>
            <text:p text:style-name="common-al">Zaakadres: Buitenpost - RWZI Kootstertille</text:p>
            <text:p text:style-name="common-al">Omschrijving: het vervangen van een persleiding</text:p>
            <text:p text:style-name="common-al">Datum ontvangst: 30-04-2025</text:p>
            <text:p text:style-name="common-al">Datum bekendmaking:18-07-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19834</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834</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834</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2025-000753</meta:user-defined>
    <meta:user-defined meta:name="DCTERMS.abstract">6/8 fataal, 30/4 advies JDvdM, MvdM,  het aanleggen van een persleiding </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vervangen van een persleiding, Buitenpost - RWZI Kootstertille</meta:user-defined>
    <meta:user-defined meta:name="DCTERMS.W3CDTF/DCTERMS.available">2025-07-21</meta:user-defined>
    <meta:user-defined meta:name="DCTERMS.W3CDTF/OVERHEIDop.jaargang">2025</meta:user-defined>
    <meta:user-defined meta:name="OVERHEIDop.publicationIssue">319834</meta:user-defined>
    <meta:user-defined meta:name="OVERHEIDop.GmbID/DC.identifier">gmb-2025-319834</meta:user-defined>
    <meta:user-defined meta:name="OVERHEIDop.versieInformatie"/>
  </office:meta>
</office:document-meta>
</file>