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illenburghof 2 t/m 12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 jul 2025</text:span> een besluit genomen op de aanvraag voor het bouwen van 6 woningen (risicomatrix) op locatie Dillenburghof 2 t/m 12, 3851 TL Ermelo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983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75082</meta:user-defined>
    <dc:language>nl</dc:language>
    <meta:user-defined meta:name="OVERHEIDop.locatietype/OVERHEIDop.gebiedsmarkering">Vlak</meta:user-defined>
    <meta:user-defined meta:name="DC.title">Besluit aanvraag omgevingsvergunning, Dillenburghof 2 t/m 12 Ermelo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9832</meta:user-defined>
    <meta:user-defined meta:name="OVERHEIDop.GmbID/DC.identifier">gmb-2025-319832</meta:user-defined>
    <meta:user-defined meta:name="OVERHEIDop.versieInformatie"/>
  </office:meta>
</office:document-meta>
</file>