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ukhorst ter hoogte van nummer 28 te Deventer, nabij de ingang van de woning, kenmerk: 130443-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ukhorst ter hoogte van nummer 2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ukhorst ter hoogte van nummer 2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Bukhorst ter hoogte van nummer 2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5 jul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15 juli 2025 </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83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Bukhorst ter hoogte van nummer 2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ukhorst ter hoogte van nummer 28 te Deventer, nabij de ingang van de woning, kenmerk: 130443-2025</meta:user-defined>
    <meta:user-defined meta:name="DCTERMS.W3CDTF/DCTERMS.available">2025-07-25</meta:user-defined>
    <meta:user-defined meta:name="OVERHEIDop.externeBijlage">Bijlage bij vkb Bukhorst 28 Deventer|exb-2025-26927</meta:user-defined>
    <meta:user-defined meta:name="DCTERMS.W3CDTF/OVERHEIDop.jaargang">2025</meta:user-defined>
    <meta:user-defined meta:name="OVERHEIDop.publicationIssue">319830</meta:user-defined>
    <meta:user-defined meta:name="OVERHEIDop.GmbID/DC.identifier">gmb-2025-319830</meta:user-defined>
    <meta:user-defined meta:name="OVERHEIDop.versieInformatie"/>
  </office:meta>
</office:document-meta>
</file>