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tijdelijk plaatsen van een gebouw voor de huisvesting van arbeidsmigranten, Nolleweg 1A in Waard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tijdelijk plaatsen van een gebouw voor de huisvesting van arbeidsmigranten op het adres Nolleweg 1A in Waarde.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28 augustus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19827</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827</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827</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327</meta:user-defined>
    <meta:user-defined meta:name="DCTERMS.abstract">Voor: het tijdelijk plaatsen van een gebouw voor de huisvesting van arbeidsmigranten. Locatie: Nolleweg 1A in Waarde. Verzenddatum: 17 juli 2025.</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tijdelijk plaatsen van een gebouw voor de huisvesting van arbeidsmigranten, Nolleweg 1A in Waarde</meta:user-defined>
    <meta:user-defined meta:name="DCTERMS.W3CDTF/DCTERMS.available">2025-07-21</meta:user-defined>
    <meta:user-defined meta:name="DCTERMS.W3CDTF/OVERHEIDop.jaargang">2025</meta:user-defined>
    <meta:user-defined meta:name="OVERHEIDop.publicationIssue">319827</meta:user-defined>
    <meta:user-defined meta:name="OVERHEIDop.GmbID/DC.identifier">gmb-2025-319827</meta:user-defined>
    <meta:user-defined meta:name="OVERHEIDop.versieInformatie"/>
  </office:meta>
</office:document-meta>
</file>