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uitbreiden van een woonhuis aan Vlasrootlaan 1, 5582V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36785</text:p>
            <text:p text:style-name="common-al">Ingekomen:15 juli 2025</text:p>
            <text:p text:style-name="common-al">Locatie: Vlasrootlaan 1, 5582VC Waalre</text:p>
            <text:p text:style-name="common-al">Projectomschrijving: het verbouwen/uitbreid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982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2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2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93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/uitbreiden van een woonhuis aan Vlasrootlaan 1, 5582VC Waalr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22</meta:user-defined>
    <meta:user-defined meta:name="OVERHEIDop.GmbID/DC.identifier">gmb-2025-319822</meta:user-defined>
    <meta:user-defined meta:name="OVERHEIDop.versieInformatie"/>
  </office:meta>
</office:document-meta>
</file>