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urgerdammerdijk 138 102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op het terrein Durgerdammerdijk 138 - Kavel A</text:p>
            <text:p text:style-name="common-al">Besluit: </text:p>
            <text:p text:style-name="common-al">Besluit verzonden op: 17-07-2025</text:p>
            <text:p text:style-name="common-al">Zaakadres: Durgerdammerdijk 138 1026CH Amsterdam</text:p>
            <text:p text:style-name="common-al">Zaaknummer: Z2025-011279</text:p>
            <text:p text:style-name="common-al">DSO-nummer: 2025031301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11279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8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279</meta:user-defined>
    <meta:user-defined meta:name="DCTERMS.abstract">oprichten van een woning op het terrein Durgerdammerdijk 138 - Kavel A</meta:user-defined>
    <dc:language>nl</dc:language>
    <meta:user-defined meta:name="DC.title">Besluit omgevingsvergunning reguliere procedure  Durgerdammerdijk 138 1026CH Amsterdam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Brief 2025-07-17 OW Begeleiding besluit|exb-2025-26923</meta:user-defined>
    <meta:user-defined meta:name="OVERHEIDop.externeBijlage">Brief 2025-07-17 Omgevingsvergunning|exb-2025-26924</meta:user-defined>
    <meta:user-defined meta:name="OVERHEIDop.externeBijlage">B016 Nummerbeschikking 2025031301013|exb-2025-26925</meta:user-defined>
    <meta:user-defined meta:name="OVERHEIDop.externeBijlage">Afwijkvergunning|exb-2025-26926</meta:user-defined>
    <meta:user-defined meta:name="OVERHEIDop.publicationIssue">319816</meta:user-defined>
    <meta:user-defined meta:name="OVERHEIDop.GmbID/DC.identifier">gmb-2025-319816</meta:user-defined>
    <meta:user-defined meta:name="OVERHEIDop.versieInformatie"/>
  </office:meta>
</office:document-meta>
</file>