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ialaan 2, 9992TV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5 heeft de gemeente Eemsdelta een aanvraag ontvangen voor het bouwen van een schuur op de locatie Marialaan 2, 9992TV Huizing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981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1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1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3615</meta:user-defined>
    <meta:user-defined meta:name="DCTERMS.abstract">11 juli 2025 voor het bouwen van een schuur op de locatie Marialaan 2, 9992TV Huizinge.</meta:user-defined>
    <dc:language>nl</dc:language>
    <meta:user-defined meta:name="OVERHEIDop.locatietype/OVERHEIDop.gebiedsmarkering">Vlak</meta:user-defined>
    <meta:user-defined meta:name="DC.title">Kennisgeving ontvangst aanvraag omgevingsvergunning Marialaan 2, 9992TV Huizing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9815</meta:user-defined>
    <meta:user-defined meta:name="OVERHEIDop.GmbID/DC.identifier">gmb-2025-319815</meta:user-defined>
    <meta:user-defined meta:name="OVERHEIDop.versieInformatie"/>
  </office:meta>
</office:document-meta>
</file>