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wesweg 6 1066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gevelreclame voor Het Slotervaart.</text:p>
            <text:p text:style-name="common-al">Zaakadres: Louwesweg 6 1066EC Amsterdam</text:p>
            <text:p text:style-name="common-al">Datum ontvangst: 10-07-2025</text:p>
            <text:p text:style-name="common-al">Zaaknummer: Z2025-029924</text:p>
            <text:p text:style-name="common-al">DSO-nummer: 20250710005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81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24</meta:user-defined>
    <meta:user-defined meta:name="DCTERMS.abstract">Aanvraag Reclamevergunning Het Sloterv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uwesweg 6 1066EC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14</meta:user-defined>
    <meta:user-defined meta:name="OVERHEIDop.GmbID/DC.identifier">gmb-2025-319814</meta:user-defined>
    <meta:user-defined meta:name="OVERHEIDop.versieInformatie"/>
  </office:meta>
</office:document-meta>
</file>