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Groenestraat 1, 6274 NE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juli 2025 een besluit genomen op de aanvraag met zaaknummer Z2025-00000209 voor het vervangen van 2 stallen door een bewaarloods en een machineberging op de locatie Groenestraat 1, 6274 NE Reijmerstok (regihoeve). De vergunning is <text:span text:style-name="nadrukvet">verleend </text:span>en op <text:span text:style-name="nadrukvet">16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981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reft: Beschikking op aanvraag op de locatie Groenestraat 1, 6274 NE Reijmerst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- ontwerpformule, Groenestraat 1, 6274 NE Reijmersto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11</meta:user-defined>
    <meta:user-defined meta:name="OVERHEIDop.GmbID/DC.identifier">gmb-2025-319811</meta:user-defined>
    <meta:user-defined meta:name="OVERHEIDop.versieInformatie"/>
  </office:meta>
</office:document-meta>
</file>