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Duistereweg 15, 8431V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5-00000211 voor een APV-vergunning op de locatie Duistereweg 15, 8431VT Oosterwolde. De vergunning is verleend. Het besluit betreft:</text:p>
            <text:p text:style-name="common-al">standplaatsvergunning voor verkoop zelf geteelde bloemen, honing, pompoenen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98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uistereweg 15, 8431VT Oosterwold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81</meta:user-defined>
    <meta:user-defined meta:name="OVERHEIDop.GmbID/DC.identifier">gmb-2025-31981</meta:user-defined>
    <meta:user-defined meta:name="OVERHEIDop.versieInformatie"/>
  </office:meta>
</office:document-meta>
</file>