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 - Melding Besluit activiteiten leefomgeving (Bal) – Zadelmakerstraat 10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</text:p>
            <text:p text:style-name="common-al"> Onderhouden en repareren van verbrandingsmotoren, gemotoriseerde voertuigen, vliegtuigen, vaartuigen of werktuigen;</text:p>
            <text:p text:style-name="common-al">  Opslaan van diesel in bovengrondse opslagtanks.</text:p>
            <text:p text:style-name="common-al">Locatie:   Zadelmakerstraat 10D 5405 BR, Uden </text:p>
            <text:p text:style-name="common-al">Zaaknummers:  Z/242455 en Z/242454</text:p>
            <text:p text:style-name="common-al">Datum ontvangen:  31 januari 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de zaaknummers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8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455 en Z/242454  DSO  2025013100268 202501310026</meta:user-defined>
    <dc:language>nl</dc:language>
    <meta:user-defined meta:name="OVERHEIDop.locatietype/OVERHEIDop.gebiedsmarkering">Adres</meta:user-defined>
    <meta:user-defined meta:name="DC.title">Gemeente Maashorst - Melding Besluit activiteiten leefomgeving (Bal) – Zadelmakerstraat 10D U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06</meta:user-defined>
    <meta:user-defined meta:name="OVERHEIDop.GmbID/DC.identifier">gmb-2025-319806</meta:user-defined>
    <meta:user-defined meta:name="OVERHEIDop.versieInformatie"/>
  </office:meta>
</office:document-meta>
</file>