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een wijziging omgevingsplan voor te leggen aan de gemeenteraad. Hierbij geven wij u, in overeenstemming met art. 16.29 Omgevingswet, kennis van dit voornemen. </text:p>
            <text:p text:style-name="common-al">Circle Infra Partners is initiatiefnemer en heeft de wijziging van het omgevingsplan aangevraagd. De wijziging betreft de realisatie van de Multi Modale Corridor (MMC) van het Chemelot terrein naar de haven. </text:p>
            <text:p text:style-name="common-al">
            <text:span text:style-name="nadrukcur">Participatie</text:span>
          </text:p>
            <text:p text:style-name="common-al">De initiatiefnemer Circle Infra Partners is verantwoordelijk voor het betrekken van burgers, bedrijven en andere stakeholders bij de voorbereiding van de aanvraag voor wijziging van het omgevingsplan.</text:p>
            <text:p text:style-name="common-al">
            <text:span text:style-name="nadrukcur">Nog geen stukken ter inzage</text:span>
          </text:p>
            <text:p text:style-name="common-al">Deze kennisgeving is bedoeld om kenbaar te maken dat er een wijziging van het omgevingsplan wordt voorbereid. Er liggen nu nog geen stukken ter inzage en er kunnen ook nog geen zienswijzen worden ingediend. In een later stadium zal het ontwerp van de wijziging van het omgevingsplan ter inzage worden gelegd. Op dat moment wordt de gelegenheid tot het naar voren brengen van zienswijzen geboden. Zodra die procedure start zal een nieuwe publicatie plaatsvinden.</text:p>
            <text:p text:style-name="common-al">
            <text:span text:style-name="nadrukcur">Vragen of informatie</text:span>
          </text:p>
            <text:p text:style-name="last-al">Heeft u naar aanleiding van deze kennisgeving vragen? Dan kunt u contact opnemen met Cécile Jacobs of Bram Lemmens. Dit kan via <text:a xlink:href="mailto:cecile.jacobs@gemeentestein.nl" xlink:type="simple"><text:span text:style-name="nadrukondlijn">cecile.jacobs@gemeentestein.nl</text:span></text:a> of <text:a xlink:href="mailto:bram.lemmens@gemeentestein.nl" xlink:type="simple"><text:span text:style-name="nadrukondlijn">bram.lemmens@gemeentestei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980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0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0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nemen wijziging omgevingsplan</meta:user-defined>
    <meta:user-defined meta:name="DCTERMS.W3CDTF/DCTERMS.available">2025-07-21</meta:user-defined>
    <meta:user-defined meta:name="DCTERMS.W3CDTF/OVERHEIDop.jaargang">2025</meta:user-defined>
    <meta:user-defined meta:name="OVERHEIDop.publicationIssue">319801</meta:user-defined>
    <meta:user-defined meta:name="OVERHEIDop.GmbID/DC.identifier">gmb-2025-319801</meta:user-defined>
    <meta:user-defined meta:name="OVERHEIDop.versieInformatie"/>
  </office:meta>
</office:document-meta>
</file>