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06A en De Run 4308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14</text:span>. Op 20-01-2025 is het besluit naar de aanvrager verzonden.</text:p>
            <text:p text:style-name="common-al">De zaak betreft locatie De Run 4306A en De Run 4308A te Veldhoven en heeft de omschrijving "realiseren van een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98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14</meta:user-defined>
    <meta:user-defined meta:name="DCTERMS.abstract">realiser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306A en De Run 4308A te Vel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80</meta:user-defined>
    <meta:user-defined meta:name="OVERHEIDop.GmbID/DC.identifier">gmb-2025-31980</meta:user-defined>
    <meta:user-defined meta:name="OVERHEIDop.versieInformatie"/>
  </office:meta>
</office:document-meta>
</file>