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- Verleende exploitatievergunning voor Coffeeshop Tops, Koningstraat 34, 1781 KH Den Held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de Algemene plaatselijke verordening </text:p>
            <text:p text:style-name="common-al">Den Helder op 31 januari 2024 aan het onderstaande bedrijf een exploitatievergunning heeft verleend:</text:p>
            <text:p text:style-name="common-al"/>
            <text:p text:style-name="common-al">Naam: Coffeeshop Tops</text:p>
            <text:p text:style-name="common-al">Adres: Koningstraat 34, 1781 KH </text:p>
            <text:p text:style-name="common-al">Woonplaats: Den Helder</text:p>
            <text:p text:style-name="common-al"/>
            <text:p text:style-name="common-al">Zaaknummer: 246061</text:p>
            <text:p text:style-name="common-al"/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198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8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8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Den Helder - Verleende exploitatievergunning voor Coffeeshop Tops, Koningstraat 34, 1781 KH Den Helder.</meta:user-defined>
    <meta:user-defined meta:name="DCTERMS.W3CDTF/DCTERMS.available">2025-01-03</meta:user-defined>
    <meta:user-defined meta:name="DCTERMS.W3CDTF/OVERHEIDop.jaargang">2025</meta:user-defined>
    <meta:user-defined meta:name="OVERHEIDop.publicationIssue">3198</meta:user-defined>
    <meta:user-defined meta:name="OVERHEIDop.GmbID/DC.identifier">gmb-2025-3198</meta:user-defined>
    <meta:user-defined meta:name="OVERHEIDop.versieInformatie"/>
  </office:meta>
</office:document-meta>
</file>