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intern verbouwen van de woning aan de Wassinkbrinkweg 6, 7002 Z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Wassinkbrinkweg 6, 7002 ZD Doetinchem</text:p>
            <text:p text:style-name="common-al">Omschrijving:			intern verbouwen van de woning</text:p>
            <text:p text:style-name="common-al">Dossiernummer:		gD2506002617</text:p>
            <text:p text:style-name="common-al"/>
            <text:p text:style-name="common-al">Datum verzending:	17-07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979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9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9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6002617</meta:user-defined>
    <meta:user-defined meta:name="DCTERMS.abstract">Verlengen beslistermijn voor het intern verbouwen van de woning aan de Wassinkbrinkweg 6, 7002 ZD Doetinchem</meta:user-defined>
    <dc:language>nl</dc:language>
    <meta:user-defined meta:name="OVERHEIDop.locatietype/OVERHEIDop.gebiedsmarkering">Punt</meta:user-defined>
    <meta:user-defined meta:name="DC.title">Verlengen beslistermijn: intern verbouwen van de woning aan de Wassinkbrinkweg 6, 7002 ZD Doetinche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797</meta:user-defined>
    <meta:user-defined meta:name="OVERHEIDop.GmbID/DC.identifier">gmb-2025-319797</meta:user-defined>
    <meta:user-defined meta:name="OVERHEIDop.versieInformatie"/>
  </office:meta>
</office:document-meta>
</file>