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termarkt 15-17 en 19 2011XL Haarlem, 0392-2025-0110026, het maken van doorbraken, ontvangen op 1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7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026</meta:user-defined>
    <meta:user-defined meta:name="DCTERMS.abstract">het maken van doorbrak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otermarkt 15-17 en 19 2011XL Haarlem, 0392-2025-0110026, het maken van doorbraken, ontvangen op 17-07-2025</meta:user-defined>
    <meta:user-defined meta:name="DCTERMS.W3CDTF/DCTERMS.available">2025-07-21</meta:user-defined>
    <meta:user-defined meta:name="DCTERMS.W3CDTF/OVERHEIDop.jaargang">2025</meta:user-defined>
    <meta:user-defined meta:name="OVERHEIDop.publicationIssue">319789</meta:user-defined>
    <meta:user-defined meta:name="OVERHEIDop.GmbID/DC.identifier">gmb-2025-319789</meta:user-defined>
    <meta:user-defined meta:name="OVERHEIDop.versieInformatie"/>
  </office:meta>
</office:document-meta>
</file>