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inrichten van het terrein met erfafscheiding, lichtmast en portacabin op het perceel Lindeboomseweg 49 (achter LTC Vathorst), 3825 A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inrichten van het terrein met erfafscheiding, lichtmast en portacabin op het perceel Lindeboomseweg 49 (achter LTC Vathorst), 3825 AL Amersfoort</text:span>
          </text:p>
            <text:p text:style-name="common-al">De Gemeente Amersfoort heeft op 07-07-2025 een aanvraag voor een omgevingsvergunning ontvangen voor het inrichten van het terrein met erfafscheiding, lichtmast en portacabin op het perceel Lindeboomseweg 49 (achter LTC Vathorst), 3825 AL Amersfoort, met kenmerk CLZ-00026772<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1-09-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978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8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8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6772</meta:user-defined>
    <dc:language>nl</dc:language>
    <meta:user-defined meta:name="OVERHEIDop.locatietype/OVERHEIDop.gebiedsmarkering">Punt</meta:user-defined>
    <meta:user-defined meta:name="DC.title">Ontvangen aanvraag omgevingsvergunning voor het inrichten van het terrein met erfafscheiding, lichtmast en portacabin op het perceel Lindeboomseweg 49 (achter LTC Vathorst), 3825 AL Amersfoort</meta:user-defined>
    <meta:user-defined meta:name="DCTERMS.W3CDTF/DCTERMS.available">2025-07-21</meta:user-defined>
    <meta:user-defined meta:name="DCTERMS.W3CDTF/OVERHEIDop.jaargang">2025</meta:user-defined>
    <meta:user-defined meta:name="OVERHEIDop.publicationIssue">319788</meta:user-defined>
    <meta:user-defined meta:name="OVERHEIDop.GmbID/DC.identifier">gmb-2025-319788</meta:user-defined>
    <meta:user-defined meta:name="OVERHEIDop.versieInformatie"/>
  </office:meta>
</office:document-meta>
</file>