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e werknemers in Meierijstad – werk en verblijf in balans!’</text:p>
      <text:section text:name="regeling_id1-3-2" text:style-name="regeling">
        <text:section text:name="aanhef_id1-3-2-1" text:style-name="aanhef">
          <text:section text:name="preambule_id1-3-2-1-1" text:style-name="preambule">
            <text:p text:style-name="al"/>
            <text:p text:style-name="al">
            <text:span text:style-name="nadrukvet">Omschrijving:</text:span>
          </text:p>
            <text:p text:style-name="al">De gemeenteraad van Meierijstad heeft op 26 juni 2025 het beleidsstuk ‘Internationale werknemers in Meierijstad – werk en verblijf in balans!’ vastgesteld. Dit beleidsstuk bevat kaders en uitgangspunten voor het gemeentelijk beleid met betrekking tot internationale werknemers en richt zich op vijf pijlers (participatie en beheer, adequate registratie, sociaal en maatschappelijke verbondenheid, goede en voldoende huisvesting, toezicht en handhaving), met het doel een goede balans te vinden tussen werkgelegenheid en leefomgeving.</text:p>
            <text:p text:style-name="al"/>
            <text:p text:style-name="al">
            <text:span text:style-name="nadrukvet">Wettelijke grondslag:</text:span>
          </text:p>
            <text:p text:style-name="al">Het beleidsstuk is vastgesteld op grond van artikel 147 van de Gemeentewet en artikel 4:81 van de Algemene wet bestuursrecht. Het betreft een beleidsstuk van algemene strekking waarin de raad kaders stelt voor de uitvoering van gemeentelijke taken en bevoegdheden.</text:p>
            <text:p text:style-name="al"/>
            <text:p text:style-name="al">
            <text:span text:style-name="nadrukvet">Inwerkingtreding:</text:span>
          </text:p>
            <text:p text:style-name="al">Dit beleidsstuk treedt in werking op de dag na publicatie op <text:a xlink:href="http://www.officielebekendmakingen.nl" xlink:type="simple">www.officielebekendmakingen.nl</text:a>.</text:p>
            <text:p text:style-name="al"/>
            <text:p text:style-name="al">
            <text:span text:style-name="nadrukvet">Bezwaar en beroep:</text:span>
          </text:p>
            <text:p text:style-name="al">Tegen dit beleidsstuk staat géén bezwaar of beroep open. Het betreft een besluit van algemene strekking dat niet is gericht op een individueel geval (conform artikel 8:3, eerste lid, onder a, van de Algemene wet bestuursrecht).</text:p>
            <text:p text:style-name="al"/>
            <text:p text:style-name="al">
            <text:span text:style-name="nadrukvet">Inzage:</text:span>
          </text:p>
            <text:p text:style-name="al">Het beleidsstuk is digitaal beschikbaar en op verzoek in te zien bij de publieksbalie van het gemeentehuis Meierijst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7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Onbekend</meta:user-defined>
    <meta:user-defined meta:name="DCTERMS.alternative">Internationale werknemers in Meierijstad – werk en verblijf in balans!</meta:user-defined>
    <dc:language>nl</dc:language>
    <meta:user-defined meta:name="OVERHEIDop.locatietype/OVERHEIDop.gebiedsmarkering">Adres</meta:user-defined>
    <meta:user-defined meta:name="DC.title">‘Internationale werknemers in Meierijstad – werk en verblijf in balans!’</meta:user-defined>
    <meta:user-defined meta:name="DCTERMS.W3CDTF/DCTERMS.available">2025-07-22</meta:user-defined>
    <meta:user-defined meta:name="DCTERMS.W3CDTF/OVERHEIDop.jaargang">2025</meta:user-defined>
    <meta:user-defined meta:name="OVERHEIDop.publicationIssue">319784</meta:user-defined>
    <meta:user-defined meta:name="OVERHEIDop.GmbID/DC.identifier">gmb-2025-319784</meta:user-defined>
    <meta:user-defined meta:name="OVERHEIDop.versieInformatie"/>
  </office:meta>
</office:document-meta>
</file>