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Poeldijk 4 tot en met 6, 3621CZ Breukelen - een verjaardagsfeest d.d. 0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een melding ontvangen waarvoor geen vergunningsplicht geldt voor de locatie Poeldijk 4 tot en met 6, 3621CZ Breukelen. De melding is geregistreerd onder zaaknummer Z2025-00001434.</text:p>
            <text:p text:style-name="common-al">De melding betreft: evenementen melding op Poeldijk 4 tot en met 6, 3621CZ Breukelen - een verjaardagsfeest d.d. 06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78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34</meta:user-defined>
    <meta:user-defined meta:name="DCTERMS.abstract">Betreft: Melding op locatie Poeldijk 4 tot en met 6, 3621CZ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Poeldijk 4 tot en met 6, 3621CZ Breukelen - een verjaardagsfeest d.d. 06-09-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81</meta:user-defined>
    <meta:user-defined meta:name="OVERHEIDop.GmbID/DC.identifier">gmb-2025-319781</meta:user-defined>
    <meta:user-defined meta:name="OVERHEIDop.versieInformatie"/>
  </office:meta>
</office:document-meta>
</file>