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barbecue op 30-08-2025 in Bachlaan, op het grasveld en pleintje tegenover Bachlaan 6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op het grasveld en pleintje tegenover Bachlaan 64, Alkmaar<text:span text:style-name="nadrukvet">; </text:span>het organiseren van een buurtbarbecue op 30-08-2025 in Bachlaan</text:p>
            <text:p text:style-name="common-al">
            
          </text:p>
            <text:p text:style-name="common-al">Datum ontvangst: 17-07-2025</text:p>
            <text:p text:style-name="common-al">Zaaknummer: 0000123314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78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8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8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33140</meta:user-defined>
    <dc:language>nl</dc:language>
    <meta:user-defined meta:name="OVERHEIDop.locatietype/OVERHEIDop.gebiedsmarkering">Vlak</meta:user-defined>
    <meta:user-defined meta:name="DC.title">Melding evenement geaccepteerd: het organiseren van een buurtbarbecue op 30-08-2025 in Bachlaan, op het grasveld en pleintje tegenover Bachlaan 64, Alkmaa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80</meta:user-defined>
    <meta:user-defined meta:name="OVERHEIDop.GmbID/DC.identifier">gmb-2025-319780</meta:user-defined>
    <meta:user-defined meta:name="OVERHEIDop.versieInformatie"/>
  </office:meta>
</office:document-meta>
</file>