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voor het realiseren van 14 appartementen aan de Meppelerweg 51, 51a, 51b, 51c, 51d, 51e, 51f, 53, 53a, 53b, 53c, 53d, 53e en 53f in Steenwijk. Het betreft de locatie van het voormalig Rabobankkantoor (Meppelerweg 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besluit: </text:span>22-1-2025</text:p>
            <text:p text:style-name="common-al">
            <text:span text:style-name="nadrukvet">Datum publicatie: </text:span>27-1-2025</text:p>
            <text:p text:style-name="common-al">
            <text:span text:style-name="nadrukvet">Locatie:</text:span>Meppelerweg 51, 51a, 51b, 51c, 51d, 51e, 51f, 53, 53a, 53b, 53c, 53d, 53e, 53f, 8331CS Steenwijk</text:p>
            <text:p text:style-name="common-al">
            <text:span text:style-name="nadrukvet">Zaakomschrijving:</text:span> In het voormalige Rabobankkantoor (Meppelerweg 47) worden 14 appartementen gerealiseerd aan Meppelerweg 51, 51 A t/m F en 53, 53 A t/m F.</text:p>
            <text:p text:style-name="common-al">
            <text:span text:style-name="nadrukvet">Zaaknummer:</text:span> Z2023-00008579</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it kan vanaf de datum van deze publicatie tot zes weken daarna. U kunt de documenten op de volgende manieren bekijken:</text:p>
            <text:p text:style-name="common-al">- Digitaal via <text:a xlink:href="https://mijnpublicaties.nl" xlink:type="simple">https://mijnpublicaties.nl</text:a>- <text:a xlink:href="https://omgevingswet.overheid.nl/regels-op-de-kaart/document?documentID=NL.IMRO.1708.STWMeppelerweg47OV-VA01" xlink:type="simple">https://omgevingswet.overheid.nl/regels-op-de-kaart/document?documentID=NL.IMRO.1708.STWMeppelerweg47OV-VA01</text:a>- <text:a xlink:href="https://publiek.tercera-ro.nl/officieel/1708/NL.IMRO.1708.STWMeppelerweg47OV-VA01" xlink:type="simple">https://publiek.tercera-ro.nl/officieel/1708/NL.IMRO.1708.STWMeppelerweg47OV-VA01</text:a></text:p>
            <text:p text:style-name="common-al">- Aan de balie, maak hiervoor een afspraak. Dit doet u via <text:a xlink:href="https://steenwijkerland.mijnafspraakmaken.nl/" xlink:type="simple">https://steenwijkerland.mijnafspraakmaken.nl/</text:a> of bel naar 14 0521. Wilt u hierbij het zaaknummer Z2023-00008579 noemen?</text:p>
            <text:p text:style-name="common-al">
            <text:span text:style-name="nadrukvet">Bent u het niet eens met dit besluit?</text:span>
          </text:p>
            <text:p text:style-name="common-al">Dan kunt u beroep indienen. Dit kan tot zes weken na de dag waarop dit besluit is gepubliceerd. Het beroepschrift moet gemotiveerd zijn en stuurt u naar de rechtbank Overijssel, Postbus 10067, 8000 GB Zwolle.</text:p>
            <text:p text:style-name="common-al">
            <text:span text:style-name="nadrukvet">Wanneer u beroep indient mag het besluit toch uitgevoerd worden. Wilt u dit tegenhouden?</text:span>
          </text:p>
            <text:p text:style-name="common-al">Vraag dan om een voorlopige voorziening bij de voorzieningenrechter. Stuur uw verzoek naar rechtbank Overijssel, Postbus 10067, 8000 GB Zwolle. Of doe uw verzoek digitaal (met DigiD) via <text:a xlink:href="http://www.rechtspraak.nl/Organisatie-en-contact/Rechtsgebieden/Bestuursrecht" xlink:type="simple">www.rechtspraak.nl/Organisatie-en-contact/Rechtsgebieden/Bestuursrecht</text:a>. Voor zowel de behandeling van uw beroep als een verzoek om voorlopige voorziening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mail naar <text:a xlink:href="omgevingsvergunning@steenwijkerland.nl" xlink:type="simple">omgevingsvergunning@steenwijkerland.nl</text:a>. Wilt u hierbij het zaaknummer Z2023-000085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97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08579</meta:user-defined>
    <meta:user-defined meta:name="DCTERMS.abstract">In het voormalige Rabobankkantoor (Meppelerweg 47) worden 14 appartementen gerealiseerd aan Meppelerweg 51, 51 A t/m F en 53, 53 A t/m F.</meta:user-defined>
    <dc:language>nl</dc:language>
    <meta:user-defined meta:name="OVERHEIDop.locatietype/OVERHEIDop.gebiedsmarkering">Punt</meta:user-defined>
    <meta:user-defined meta:name="DC.title">Verleende omgevingsvergunning met uitgebreide procedure voor het realiseren van 14 appartementen aan de Meppelerweg 51, 51a, 51b, 51c, 51d, 51e, 51f, 53, 53a, 53b, 53c, 53d, 53e en 53f in Steenwijk. Het betreft de locatie van het voormalig Rabobankkantoor (Meppelerweg 47)</meta:user-defined>
    <meta:user-defined meta:name="DCTERMS.W3CDTF/DCTERMS.available">2025-01-27</meta:user-defined>
    <meta:user-defined meta:name="DCTERMS.W3CDTF/OVERHEIDop.jaargang">2025</meta:user-defined>
    <meta:user-defined meta:name="OVERHEIDop.publicationIssue">31978</meta:user-defined>
    <meta:user-defined meta:name="OVERHEIDop.GmbID/DC.identifier">gmb-2025-31978</meta:user-defined>
    <meta:user-defined meta:name="OVERHEIDop.versieInformatie"/>
  </office:meta>
</office:document-meta>
</file>