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opheffen van een gehandicaptenparkeerplaats op kenteken op de Trambaan te Roden</text:p>
      <text:section text:name="regeling_id1-3-2" text:style-name="regeling">
        <text:section text:name="aanhef_id1-3-2-1" text:style-name="aanhef">
          <text:section text:name="afkondiging_id1-3-2-1-1" text:style-name="afkondiging">
            <text:p text:style-name="afkondiging_top"/>
            <text:p text:style-name="al"/>
            <text:p text:style-name="al">Op grond van artikel 18 eerste lid, onder d van de Wegenverkeerswet 1994 is het college van burgemeester en wethouders bevoegd tot het nemen van verkeersbesluiten op alle wegen in beheer bij de gemeente Noordenveld. </text:p>
            <text:p text:style-name="al"/>
            <text:p text:style-name="al">Op grond van artikel 15 van de Wegenverkeerswet dient er in de volgende gevallen een verkeersbesluit te worden genomen:</text:p>
            <text:p text:style-name="al"/>
            <text:p text:style-name="al">De plaatsing of verwijdering van verkeerstekens en onderborden (opgenomen in artikel 12 van het Besluit administratieve bepalingen inzake het wegverkeer BABW), voor zover daardoor een gebod of verbod ontstaat of wordt gewijzigd.</text:p>
            <text:p text:style-name="al"/>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l"/>
          </text:section>
        </text:section>
        <text:section text:name="regeling-tekst_id1-3-2-2" text:style-name="regeling-tekst">
          <text:section text:name="tekst_id1-3-2-2-1" text:style-name="tekst">
            <text:p text:style-name="tussenkopcur">Overwegingen</text:p>
            <text:p text:style-name="common-al"/>
            <text:p text:style-name="common-al">Dat de Trambaan gelegen is binnen de bebouwde kom van Roden;</text:p>
            <text:p text:style-name="common-al">Dat ter hoogte van huisnummer 4 een gehandicaptenparkeerplaats op kenteken is ingesteld;</text:p>
            <text:p text:style-name="common-al">Dat de gemeente een bericht heeft ontvangen dat de gebruiker van deze gehandicaptenparkeerplaats is overleden;</text:p>
            <text:p text:style-name="common-al">Dat daarmee de noodzaak voor het reserveren van deze parkeerplaats is komen te vervallen;</text:p>
            <text:p text:style-name="common-al">Dat het wenselijk is om de parkeerplaats weer voor iedereen toegankelijk te maken;</text:p>
            <text:p text:style-name="common-al">Dat met dit verkeersbesluit de volgende doelstellingen op basis van artikel 2 van de Wegenverkeerswet 1994 worden beoogd:</text:p>
            <text:list text:style-name="id1-3-2-2-1-9">
              <text:list-item text:style-override="id1-3-2-2-1-9-1">
                <text:number/>
                <text:p text:style-name="al">Het in stand houden van de weg en het waarborgen van de bruikbaarheid daarvan</text:p>
              </text:list-item>
              <text:list-item text:style-override="id1-3-2-2-1-9-2">
                <text:number/>
                <text:p text:style-name="al">Het zoveel mogelijk waarborgen van de vrijheid van het verkeer</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overeenkomstig artikel 24 van het Besluit administratieve bepalingen inzake het wegverkeer namens de korpschef van de Nationale Politie overleg is gepleegd met de verkeersadviseur van het district Drenthe en dat deze middels een generaal advies positief heeft geadviseerd;  </text:p>
            <text:p text:style-name="common-al"/>
            <text:p text:style-name="common-al"/>
            <text:p text:style-name="tussenkopcur">Besluit</text:p>
            <text:p text:style-name="common-al">Op grond van voorgaande overwegingen besluiten burgemeester en wethouders tot:</text:p>
            <text:p text:style-name="common-al">Het opheffen van de gehandicaptenparkeerplaats op kenteken op de Trambaan te Roden ter hoogte van huisnummer 4 door middel van het verwijderen van de bord E6 conform bijlage 1 van het RVV 1990, alsmede het onderbord met kenteken;</text:p>
            <text:p text:style-name="common-al">De uitvoering van de maatregelen zoals aangegeven op de bij dit besluit bijbehorende situatietekening;</text:p>
            <text:p text:style-name="common-al">De bekendmaking van dit verkeersbesluit door plaatsing van het besluit in het Gemeentebla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30 juli 2025</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Petra Rollema,</text:span></text:p>
            <text:p><text:span text:style-name="functie">Manager Beleid ruimtelijk domein</text:span></text:p>
            <text:p><text:span text:style-name="functie"/></text:p>
            <text:p><text:span text:style-name="functie"/></text:p>
            <text:p><text:span text:style-name="functie"> Dit besluit is digitaal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97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Opheffen gehandicaptenparkeerplaats op kenteken - Trambaan te Ro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0180</meta:user-defined>
    <meta:user-defined meta:name="OVERHEIDop.verkeersbordcode">E6</meta:user-defined>
    <dc:language>nl</dc:language>
    <meta:user-defined meta:name="OVERHEIDop.locatietype/OVERHEIDop.gebiedsmarkering">Punt</meta:user-defined>
    <meta:user-defined meta:name="DC.title">Verkeersbesluit tot het opheffen van een gehandicaptenparkeerplaats op kenteken op de Trambaan te Roden</meta:user-defined>
    <meta:user-defined meta:name="DCTERMS.W3CDTF/DCTERMS.available">2025-07-30</meta:user-defined>
    <meta:user-defined meta:name="OVERHEIDop.externeBijlage">Situatietekening|exb-2025-26922</meta:user-defined>
    <meta:user-defined meta:name="DCTERMS.W3CDTF/OVERHEIDop.jaargang">2025</meta:user-defined>
    <meta:user-defined meta:name="OVERHEIDop.publicationIssue">319776</meta:user-defined>
    <meta:user-defined meta:name="OVERHEIDop.GmbID/DC.identifier">gmb-2025-319776</meta:user-defined>
    <meta:user-defined meta:name="OVERHEIDop.versieInformatie"/>
  </office:meta>
</office:document-meta>
</file>