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afsluiten van het fietspad 1 tot en met 5 sep 2025, ter hoogte van Prinses Beatrixlaan 556 C, 2273 XZ Voorburg - kenmerk 00002261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afsluiten van het fietspad 1 tot en met 5 sep 2025. Voor groot transport afvoer bouwplaats inrichting.</text:p>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7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1931</meta:user-defined>
    <dc:language>nl</dc:language>
    <meta:user-defined meta:name="OVERHEIDop.locatietype/OVERHEIDop.gebiedsmarkering">Punt</meta:user-defined>
    <meta:user-defined meta:name="DC.title">Vergunningaanvraag voor het tijdelijk afsluiten van het fietspad 1 tot en met 5 sep 2025, ter hoogte van Prinses Beatrixlaan 556 C, 2273 XZ Voorburg - kenmerk 00002261931</meta:user-defined>
    <meta:user-defined meta:name="DCTERMS.W3CDTF/DCTERMS.available">2025-07-21</meta:user-defined>
    <meta:user-defined meta:name="DCTERMS.W3CDTF/OVERHEIDop.jaargang">2025</meta:user-defined>
    <meta:user-defined meta:name="OVERHEIDop.publicationIssue">319773</meta:user-defined>
    <meta:user-defined meta:name="OVERHEIDop.GmbID/DC.identifier">gmb-2025-319773</meta:user-defined>
    <meta:user-defined meta:name="OVERHEIDop.versieInformatie"/>
  </office:meta>
</office:document-meta>
</file>