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voeren van werkzaamheden ten behoeve van de aanpassing van Beeksche Waterloop Zuid 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voeren van werkzaamheden ten behoeve van de aanpassing van Beeksche Waterloop Zuid 2</text:p>
            <text:p text:style-name="common-al">Locatie: Beeksche Waterloop Zuid 2</text:p>
            <text:p text:style-name="common-al">Ontvangen op: 17-07-2025</text:p>
            <text:p text:style-name="common-al">Zaaknummer: 0820270018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7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0189</meta:user-defined>
    <meta:user-defined meta:name="DCTERMS.abstract">het uitvoeren van werkzaamheden ten behoeve van de aanpassing van Beeksche Waterloop Zui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voeren van werkzaamheden ten behoeve van de aanpassing van Beeksche Waterloop Zuid 2: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71</meta:user-defined>
    <meta:user-defined meta:name="OVERHEIDop.GmbID/DC.identifier">gmb-2025-319771</meta:user-defined>
    <meta:user-defined meta:name="OVERHEIDop.versieInformatie"/>
  </office:meta>
</office:document-meta>
</file>