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ienhovenseweg 17, 4124 KV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7-2025 heeft de gemeente een aanvraag omgevingsvergunning (regulier) ontvangen voor het perceel Tienhovenseweg 17, 4124 KV Hagestein. De aanvraag is geregistreerd onder zaaknummer OVR-2025-008442. De aanvraag betreft het bouwen van een loods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9770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77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77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442</meta:user-defined>
    <dc:language>nl</dc:language>
    <meta:user-defined meta:name="OVERHEIDop.locatietype/OVERHEIDop.gebiedsmarkering">Punt</meta:user-defined>
    <meta:user-defined meta:name="DC.title">Ingekomen aanvraag omgevingsvergunning Tienhovenseweg 17, 4124 KV Hagestein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770</meta:user-defined>
    <meta:user-defined meta:name="OVERHEIDop.GmbID/DC.identifier">gmb-2025-319770</meta:user-defined>
    <meta:user-defined meta:name="OVERHEIDop.versieInformatie"/>
  </office:meta>
</office:document-meta>
</file>