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22-01-2025 heef de gemeente Súdwest-Fryslân een aanvraag voor een Evenementenvergunning  ontvangen. De vergunning is aangevraagd voor Advendo Showavonden 11 en 12 april 2025 aan van Giffenstraat 3, 8601 EX Sneek. Het zaaknummer is CLZ-0010153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7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532</meta:user-defined>
    <meta:user-defined meta:name="DCTERMS.abstract">Ingekomen aanvraag Evenementenvergunning ; Advendo Showavonden 11 en 12 april 2025 aan van Giffenstraat 3, 8601 EX Sneek.</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27</meta:user-defined>
    <meta:user-defined meta:name="DCTERMS.W3CDTF/OVERHEIDop.jaargang">2025</meta:user-defined>
    <meta:user-defined meta:name="OVERHEIDop.publicationIssue">31977</meta:user-defined>
    <meta:user-defined meta:name="OVERHEIDop.GmbID/DC.identifier">gmb-2025-31977</meta:user-defined>
    <meta:user-defined meta:name="OVERHEIDop.versieInformatie"/>
  </office:meta>
</office:document-meta>
</file>