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elerronde tijdens de Sint Jacobus Paardenmarkt op 23 juli 2025 op de locatie Plantageweg 0 te Alblasserdam zaaknummer Z-25-4628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Wielerronde tijdens de Sint Jacobus Paardenmarkt op 23 juli 2025 op de locatie Plantageweg 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7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Wielerronde tijdens de Sint Jacobus Paardenmarkt op 23 juli 2025 op de locatie Plantageweg 0 te Alblasserdam zaaknummer Z-25-462832</meta:user-defined>
    <meta:user-defined meta:name="DCTERMS.W3CDTF/DCTERMS.available">2025-07-21</meta:user-defined>
    <meta:user-defined meta:name="DCTERMS.W3CDTF/OVERHEIDop.jaargang">2025</meta:user-defined>
    <meta:user-defined meta:name="OVERHEIDop.publicationIssue">319767</meta:user-defined>
    <meta:user-defined meta:name="OVERHEIDop.GmbID/DC.identifier">gmb-2025-319767</meta:user-defined>
    <meta:user-defined meta:name="OVERHEIDop.versieInformatie"/>
  </office:meta>
</office:document-meta>
</file>