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erhoofdstraat 74, 1561 AW Krommenie - het plaatsen van een tijdelijke noodwon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287 - het plaatsen van een tijdelijke noodwoning in de achtertuin -  - op de locatie Noorderhoofdstraat 74, 1561 AW Krommenie</text:p>
            <text:p text:style-name="common-al">Aanvraag ontvangen: 09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976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6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6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287</meta:user-defined>
    <dc:language>nl</dc:language>
    <meta:user-defined meta:name="OVERHEIDop.locatietype/OVERHEIDop.gebiedsmarkering">Punt</meta:user-defined>
    <meta:user-defined meta:name="DC.title">Aanvraag omgevingsvergunning - Noorderhoofdstraat 74, 1561 AW Krommenie - het plaatsen van een tijdelijke noodwoning in de achtertui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65</meta:user-defined>
    <meta:user-defined meta:name="OVERHEIDop.GmbID/DC.identifier">gmb-2025-319765</meta:user-defined>
    <meta:user-defined meta:name="OVERHEIDop.versieInformatie"/>
  </office:meta>
</office:document-meta>
</file>