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intrekken maatwerkvoorschrift − Cantineweg 19a in Katwijk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besluit, namens het college van burgemeester en wethouders van de gemeente Katwijk, een maatwerkvoorschrift voor Dunea NV in te trekken. Het bedrijf is gelegen aan de Cantineweg 19a in Katwijk. </text:p>
            <text:p text:style-name="common-al">
            <text:span text:style-name="nadrukvet">Bent u het niet eens met onze beschikking? </text:span>
          </text:p>
            <text:p text:style-name="common-al">Bent u het niet eens met ons besluit? Dan kunt u een bezwaarschrift indienen. Dat doet u binnen zes weken na de dag van de verzending van dit besluit. Wij verzoeken u het zaaknummer hierbij te vermelden. U kunt het bezwaarschrift versturen op de volgende wijzen:</text:p>
            <text:list text:style-name="id1-3-2-1-1-4">
              <text:list-item text:style-override="id1-3-2-1-1-4-1">
                <text:number>1.</text:number>
                <text:p text:style-name="al">per post naar het college van burgemeester en wethouders van de gemeente Gemeente Katwijk, per adres Omgevingsdienst West-Holland, Postbus 159, 2300 AD Leiden; of </text:p>
              </text:list-item>
              <text:list-item text:style-override="id1-3-2-1-1-4-2">
                <text:number>2.</text:number>
                <text:p text:style-name="al">via het formulier op de website van de Omgevingsdienst West-Holland. U gaat hiervoor naar <text:a xlink:href="https://eur02.safelinks.protection.outlook.com/?url=http%3A%2F%2Fwww.odwh.nl%2F&amp;data=05%7C01%7Cinformatiemanagement%40odwh.nl%7C8cec2d91fcc1407df37c08dbf1bc07b8%7C623fb92a9df94af6bb11a6b2b6397dfa%7C1%7C0%7C638369562106919343%7CUnknown%7CTWFpbGZsb3d8eyJWIjoiMC4wLjAwMDAiLCJQIjoiV2luMzIiLCJBTiI6Ik1haWwiLCJXVCI6Mn0%3D%7C3000%7C%7C%7C&amp;sdata=8gGuG4ParpOwHCz%2FA3pSd86IgNSVBcaXZ%2FpkBULtDBc%3D&amp;reserved=0" xlink:type="simple">www.odwh.nl</text:a>. Dan klikt u op “Snel regelen”. Daarna klikt u op “Overige formulieren” en dan kiest u voor het bezwaar maken met of zonder DigiD, door rechts daarvan op “Formulier” te klikken. Vul dit formulier volledig in en upload uw handtekening en eventueel een machtiging, als u namens iemand anders bezwaar maakt.</text:p>
              </text:list-item>
            </text:list>
            <text:p text:style-name="common-al">Persoonlijke e-mailadressen van medewerkers staan niet open voor het ontvangen en in behandeling nemen van bezwaarschriften.</text:p>
            <text:p text:style-name="common-al">
            <text:span text:style-name="nadrukvet">Heeft u bezwaar gemaakt? En is er spoed? </text:span>
          </text:p>
            <text:p text:style-name="common-al">
            <text:span text:style-name="nadrukvet"/>Als dat zo is, dan kunt u vragen om een voorlopige voorziening bij de voorzieningenrechter van de rechtbank Den Haag. Dit betekent dat de rechter kan bepalen dat de beschikking nog niet ingaat. Deze beslissing geldt dan totdat er naar uw bezwaarschrift is gekeken. U stuurt uw verzoek om voorlopige voorziening naar: De voorzieningenrechter van de rechtbank Den Haag Sector bestuursrecht</text:p>
            <text:p text:style-name="common-al">Postbus 20302</text:p>
            <text:p text:style-name="common-al">2500 EH DEN HAAG U kunt uw verzoek ook digitaal indienen. Dit doet u bij de rechtbank Den Haag, via http://loket.rechtspraak.nl/bestuursrecht. Hiervoor heeft u wel een elektronische handtekening (DigiD of eHerkenning) nodig. Op de genoemde website vindt u meer informatie. Wij vragen u om een kopie van uw verzoek om voorlopige voorziening te sturen naar: Het college van burgemeester en wethouders van de gemeente Katwijk Per adres Omgevingsdienst West-Holland</text:p>
            <text:p text:style-name="common-al">Postbus 159 2300 AD LEIDEN</text:p>
            <text:p text:style-name="common-al">
            <text:span text:style-name="nadrukvet">Meer informatie</text:span>
          </text:p>
            <text:p text:style-name="last-al">Als u meer informatie wilt kunt u contact opnemen met de Omgevingsdienst West-Holland. Dit kan via 071-4083100 of <text:a xlink:href="mailto:info@odwh.nl" xlink:type="simple">info@odwh.nl</text:a>. Noem hierbij het zaaknummer: 6506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976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6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6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650681</meta:user-defined>
    <meta:user-defined meta:name="DCTERMS.abstract">intrekken maatwerkvoorschrift</meta:user-defined>
    <dc:language>nl</dc:language>
    <meta:user-defined meta:name="OVERHEIDop.locatietype/OVERHEIDop.gebiedsmarkering">Adres</meta:user-defined>
    <meta:user-defined meta:name="DC.title">Besluit intrekken maatwerkvoorschrift − Cantineweg 19a in Katwijk</meta:user-defined>
    <meta:user-defined meta:name="DCTERMS.W3CDTF/DCTERMS.available">2025-07-24</meta:user-defined>
    <meta:user-defined meta:name="DCTERMS.W3CDTF/OVERHEIDop.jaargang">2025</meta:user-defined>
    <meta:user-defined meta:name="OVERHEIDop.publicationIssue">319763</meta:user-defined>
    <meta:user-defined meta:name="OVERHEIDop.GmbID/DC.identifier">gmb-2025-319763</meta:user-defined>
    <meta:user-defined meta:name="OVERHEIDop.versieInformatie"/>
  </office:meta>
</office:document-meta>
</file>