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Oude Boteringestraat 57, 9712 G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 aan Oude Boteringestraat 57  te Groningen  </text:span>
          </text:p>
            <text:p text:style-name="common-al">De gemeente Groningen heeft op 15-07-2025 een melding sloopwerkzaamheden ontvangen voor het verwijderen van asbest  aan Oude Boteringestraat 57  te Groningen  , dossiernummer GRN-00021693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9759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75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75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1693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Oude Boteringestraat 57, 9712 GE Groningen</meta:user-defined>
    <meta:user-defined meta:name="OVERHEIDop.datumEindeReactietermijn">2025-09-01</meta:user-defined>
    <meta:user-defined meta:name="OVERHEIDop.terinzageleggingBG">https://groningen.lokalebekendmakingen.nl/case/1:9822:136965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759</meta:user-defined>
    <meta:user-defined meta:name="OVERHEIDop.GmbID/DC.identifier">gmb-2025-319759</meta:user-defined>
    <meta:user-defined meta:name="OVERHEIDop.versieInformatie"/>
  </office:meta>
</office:document-meta>
</file>