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Autocross Hedel, Achterdijk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Achterdijk 57, 5321 JB, Hedel</text:p>
            <text:p text:style-name="common-al">Verzonden naar aanvrager op: 10 juli 2025</text:p>
            <text:p text:style-name="common-al">Algemene informatie: Het organiseren van een autocross op 19 en 20 juli 2025. De activiteiten mogen gehouden worden binnen de volgende data en tijden: 19 juli 2025 van 10.00 uur tot 24.00 uur. 20 juli 2025 van 08.00 uur tot 21.00 uur.</text:p>
            <text:p text:style-name="common-al">Categorie: Artikel 2:25 APV, evenementenvergunning</text:p>
            <text:p text:style-name="common-al">Kenmerk gemeente: 1286697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75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5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5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APV vergunning: Autocross Hedel, Achterdijk 5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9758</meta:user-defined>
    <meta:user-defined meta:name="OVERHEIDop.GmbID/DC.identifier">gmb-2025-319758</meta:user-defined>
    <meta:user-defined meta:name="OVERHEIDop.versieInformatie"/>
  </office:meta>
</office:document-meta>
</file>