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77509318i2e51795c-bb9f-4cc8-8005-b46be3f917b6.png" manifest:media-type="image/x-eps"/>
  <manifest:file-entry manifest:full-path="Pictures/Afbeelding668200561ib22b2306-1b8b-473f-917c-010ea76b2f22.png" manifest:media-type="image/x-eps"/>
  <manifest:file-entry manifest:full-path="Pictures/Afbeelding95198215i5cedb2b5-f6a0-4d7a-95b6-24fb21ed15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Talmastraat, instellen geslotenverklaring voor alle motorvoertuigen tijdens school haal-brengtijd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aan perceel Singel 4 in Weesp de openbare basisschool Van der Muelen Vastwijkschool is gelegen, welke de gemeente Amsterdam het verzoek heeft gedaan tot het instellen van een schoolstraat tijdens de haal- en brengmomenten van de leerlingen om de verkeersveiligheid te bevorderen;</text:p>
              </text:list-item>
              <text:list-item text:style-override="id1-3-2-2-1-7-2">
                <text:number>•</text:number>
                <text:p text:style-name="al">de hierboven genoemde schoolstraat gelegen is op de Talmastraat, ter hoogte van de kruising met de Singel, welke een erftoegangsweg binnen de bebouwde kom betreft waarop een maximumsnelheid geldt van 30 km/uur, er eenrichtingsverkeer van kracht is waarbij (brom)fietsers zijn uitgezonderd en gelegen is binnen de grenzen van de gemeente Amsterdam;</text:p>
              </text:list-item>
              <text:list-item text:style-override="id1-3-2-2-1-7-3">
                <text:number>•</text:number>
                <text:p text:style-name="al">gelet op eerdere pilots waarbij een schoolstraat is ingesteld in een schoolomgeving, de gemeente Amsterdam het verzoek inwilligt en overgaat tot het starten van een pilot tot 1 oktober 2025, waarbij het hierboven genoemde deel van de Talmastrat tweemaal daags een half uur wordt afgesloten om fietsers en voetgangers ruim baan te geven en de maatregel ondersteund wordt door een fysieke afsluiting tijdens het inrijverbod die met RVV bebording en onderborden is aangegeven;</text:p>
              </text:list-item>
              <text:list-item text:style-override="id1-3-2-2-1-7-4">
                <text:number>•</text:number>
                <text:p text:style-name="al">vooruitlopend op de evaluatie, mede gelet op het succesvol toepassen van soortgelijke schoolstraten in Amsterdam waarbij de verkeersveiligheid van kinderen en hun ouders werd vergroot, de gemeente Amsterdam na een positief resultaat van de evaluatie overgaat tot het definitief instellen van een geslotenverklaring voor alle motorvoertuigen met venstertijden en onderbord welke fysiek wordt ondersteund door een uitneembaar fietspaaltje op de Talmastraat, ter hoogte van de kruising met de Singel;</text:p>
              </text:list-item>
              <text:list-item text:style-override="id1-3-2-2-1-7-5">
                <text:number>•</text:number>
                <text:p text:style-name="al">het hierboven genoemde uitneembare fietspaaltje kenbaar wordt gemaakt met ribbelmarkering volgens de voorgeschreven richtlijnen, en gedurende de afsluitingsperiodes permanent bemenst is en zij bevoegd zijn om dit namens de gemeente Amsterdam uit te voeren;</text:p>
              </text:list-item>
              <text:list-item text:style-override="id1-3-2-2-1-7-6">
                <text:number>•</text:number>
                <text:p text:style-name="al">het voordeel dat met deze maatregel bereikt wordt in het vergroten van de veiligheid voor schoolgaande kinderen zwaarder weegt dan het gegeven dat motorvoertuigen gedurende de haal- en brenguren niet meer de Talmastraat, ter hoogte van de kruising met de Singel mogen en kunnen inrijden;</text:p>
              </text:list-item>
              <text:list-item text:style-override="id1-3-2-2-1-7-7">
                <text:number>•</text:number>
                <text:p text:style-name="al">de gemeente Amsterdam van de schoolstraat een ontwerp heeft gemaakt en dat op 1 april 2025 overleg met het Toetsteam Openbare Ruimte &amp; Mobiliteit heeft plaatsgevonden en het Toetsteam op het plan heeft geadviseerd;</text:p>
              </text:list-item>
              <text:list-item text:style-override="id1-3-2-2-1-7-8">
                <text:number>•</text:number>
                <text:p text:style-name="al">indien bij de evaluatie mocht blijken dat de ervaringen van deze pilot als negatief zijn ervaren, de maatregelen in dit verkeersbesluit worden opgeheven middels nieuw te nemen verkeersbesluit;</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
            <text:p text:style-name="tussenkopcur">Besluit:</text:p>
            <text:list text:style-name="id1-3-2-2-1-9">
              <text:list-item text:style-override="id1-3-2-2-1-9-1">
                <text:number>1.</text:number>
                <text:p text:style-name="al">Door het plaatsen van verkeersbord conform model <text:span text:style-name="nadrukvet">C12</text:span> van Bijlage I van het RVV 1990 inclusief onderborden met de tekst: ‘<text:span text:style-name="nadrukvet">ma t/m vr 8.15 – 8.4</text:span><text:span text:style-name="nadrukvet">0</text:span><text:span text:style-name="nadrukvet"> h / ma, di en do 14.</text:span><text:span text:style-name="nadrukvet">5</text:span><text:span text:style-name="nadrukvet">0</text:span><text:span text:style-name="nadrukvet"> – </text:span><text:span text:style-name="nadrukvet">1</text:span><text:span text:style-name="nadrukvet">5.20</text:span><text:span text:style-name="nadrukvet"> h / wo</text:span><text:span text:style-name="nadrukvet"> en vr</text:span><text:span text:style-name="nadrukvet"> 1</text:span><text:span text:style-name="nadrukvet">2</text:span><text:span text:style-name="nadrukvet">.</text:span><text:span text:style-name="nadrukvet">30</text:span><text:span text:style-name="nadrukvet"> – 1</text:span><text:span text:style-name="nadrukvet">3</text:span><text:span text:style-name="nadrukvet">.</text:span><text:span text:style-name="nadrukvet">00</text:span><text:span text:style-name="nadrukvet"> h</text:span>’ en ‘<text:span text:style-name="nadrukvet">s</text:span><text:span text:style-name="nadrukvet">choolstraat</text:span>’ in te stellen: een geslotenverklaring voor alle motorvoertuigen op de Talmastraat, ter hoogte van de kruising met de Singel tijdens de op de onderborden vermelde venstertijden en de maatregel ondersteund wordt door een fysieke afsluiting.</text:p>
              </text:list-item>
            </text:list>
            <text:p text:style-name="common-al"/>
            <text:p text:style-name="common-al">Zoals aangegeven op onderstaande tekeningen.</text:p>
            <text:p text:style-name="common-al">
            <draw:frame><draw:text-box><text:section text:name="plaatje_id1-3-2-2-1-12-1" text:style-name="plaatje">
              <text:p text:style-name="illustratie_id1-3-2-2-1-12-1-1"><draw:frame draw:style-name="illustratie_id1-3-2-2-1-12-1-1" text:anchor-type="paragraph" svg:width="153mm" svg:height="97.28490566037735mm"><draw:image xlink:href="Pictures/Afbeelding1077509318i2e51795c-bb9f-4cc8-8005-b46be3f917b6.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91.03018867924528mm"><draw:image xlink:href="Pictures/Afbeelding668200561ib22b2306-1b8b-473f-917c-010ea76b2f22.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34.7mm" svg:height="61.4mm"><draw:image xlink:href="Pictures/Afbeelding95198215i5cedb2b5-f6a0-4d7a-95b6-24fb21ed154b.png" xlink:type="simple"/></draw:frame></text:p>
            </text:section></draw:text-box></draw:frame>
          </text:p>
            <text:p text:style-name="common-al"/>
            <text:p text:style-name="common-al">Amsterdam, 17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75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5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5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msterdam - Talmastraat, instellen geslotenverklaring voor alle motorvoertuigen tijdens school haal-brengtijden - Tal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almastraat, instellen geslotenverklaring voor alle motorvoertuigen tijdens school haal-brengtijden</meta:user-defined>
    <meta:user-defined meta:name="OVERHEIDop.verkeersbordcode">C12</meta:user-defined>
    <dc:language>nl</dc:language>
    <meta:user-defined meta:name="OVERHEIDop.locatietype/OVERHEIDop.gebiedsmarkering">Punt</meta:user-defined>
    <meta:user-defined meta:name="DC.title">Amsterdam stadsgebied Weesp, verkeersbesluit Talmastraat, instellen geslotenverklaring voor alle motorvoertuigen tijdens school haal-brengtijden</meta:user-defined>
    <meta:user-defined meta:name="DCTERMS.W3CDTF/DCTERMS.available">2025-07-21</meta:user-defined>
    <meta:user-defined meta:name="OVERHEIDop.externeBijlage">Situatietekening Talmastraat|exb-2025-26920</meta:user-defined>
    <meta:user-defined meta:name="DCTERMS.W3CDTF/OVERHEIDop.jaargang">2025</meta:user-defined>
    <meta:user-defined meta:name="OVERHEIDop.publicationIssue">319756</meta:user-defined>
    <meta:user-defined meta:name="OVERHEIDop.GmbID/DC.identifier">gmb-2025-319756</meta:user-defined>
    <meta:user-defined meta:name="OVERHEIDop.versieInformatie"/>
  </office:meta>
</office:document-meta>
</file>