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Paardenmarkt 2025, Hedel, Molendijk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olendijk 1, 5321 GG, Hedel </text:p>
            <text:p text:style-name="common-al">Datum: vrijdag 31 oktober 2025 t/m maandag 3 november 2025. 31 oktober 2025 van 20.00 uur tot 1 november 2025 02.00 uur. 2 november 2025 van 20.00 uur tot 03-11-2025 05.00 uur. 3 november 2025 van 15.00 uur tot 23.00 uur.</text:p>
            <text:p text:style-name="common-al">Activiteiten: Paardenmarkt 2025</text:p>
            <text:p text:style-name="common-al">Ontvangen op: 13 juli 2025</text:p>
            <text:p text:style-name="common-al">Kenmerk gemeente: 141188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97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Paardenmarkt 2025, Hedel, Molendijk 1</meta:user-defined>
    <meta:user-defined meta:name="DCTERMS.W3CDTF/DCTERMS.available">2025-07-24</meta:user-defined>
    <meta:user-defined meta:name="DCTERMS.W3CDTF/OVERHEIDop.jaargang">2025</meta:user-defined>
    <meta:user-defined meta:name="OVERHEIDop.publicationIssue">319753</meta:user-defined>
    <meta:user-defined meta:name="OVERHEIDop.GmbID/DC.identifier">gmb-2025-319753</meta:user-defined>
    <meta:user-defined meta:name="OVERHEIDop.versieInformatie"/>
  </office:meta>
</office:document-meta>
</file>